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MidZomerAvond-Festival en Zomeravondconcerten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6 1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9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945</meta:user-defined>
    <meta:user-defined meta:name="DCTERMS.abstract">het organiseren van MidZomerAvond-Festival en Zomeravondconcerte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organiseren van MidZomerAvond-Festival en Zomeravondconcerten aan</meta:user-defined>
    <meta:user-defined meta:name="DCTERMS.W3CDTF/DCTERMS.available">2026-04-01</meta:user-defined>
    <meta:user-defined meta:name="DCTERMS.W3CDTF/OVERHEIDop.jaargang">2026</meta:user-defined>
    <meta:user-defined meta:name="OVERHEIDop.publicationIssue">151993</meta:user-defined>
    <meta:user-defined meta:name="OVERHEIDop.GmbID/DC.identifier">gmb-2026-151993</meta:user-defined>
    <meta:user-defined meta:name="OVERHEIDop.versieInformatie"/>
  </office:meta>
</office:document-meta>
</file>