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nacht en -dag 2026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nacht en -dag 2026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7-03-2026. We nemen waarschijnlijk voor 21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9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1922</meta:user-defined>
    <dc:language>nl</dc:language>
    <meta:user-defined meta:name="OVERHEIDop.locatietype/OVERHEIDop.gebiedsmarkering">Lijn</meta:user-defined>
    <meta:user-defined meta:name="DC.title">Aanvraag Alcoholontheffing, het verstrekken van zwakalcoholhoudende drank tijdens Koningsnacht en -dag 2026, Groenmarkt te Mepp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81</meta:user-defined>
    <meta:user-defined meta:name="OVERHEIDop.GmbID/DC.identifier">gmb-2026-151981</meta:user-defined>
    <meta:user-defined meta:name="OVERHEIDop.versieInformatie"/>
  </office:meta>
</office:document-meta>
</file>