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Stompersstraat ter hoogte van nummer 20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het behandelen, meten en regelen van aardgas</text:p>
            <text:p text:style-name="common-al">Locatie:  Stompersstraat ter hoogte van nummer 20 5492 CR Sint-Oedenrode</text:p>
            <text:p text:style-name="common-al">DSO-kenmerk:  2026022700072</text:p>
            <text:p text:style-name="common-al">Zaaknummer:  Z/500059</text:p>
            <text:p text:style-name="common-al">Datum ontvangen:  27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9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59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Stompersstraat ter hoogte van nummer 20, Sint-Oedenro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79</meta:user-defined>
    <meta:user-defined meta:name="OVERHEIDop.GmbID/DC.identifier">gmb-2026-151979</meta:user-defined>
    <meta:user-defined meta:name="OVERHEIDop.versieInformatie"/>
  </office:meta>
</office:document-meta>
</file>