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unstwerk in de vijver voor de faculteit IO aan Mekelweg,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Delft | het plaatsen van een kunstwerk in de vijver voor de faculteit IO | 27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7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9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77</meta:user-defined>
    <meta:user-defined meta:name="DCTERMS.abstract">kunswerk vijver IO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kunstwerk in de vijver voor de faculteit IO aan Mekelweg, 2628xx Delf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78</meta:user-defined>
    <meta:user-defined meta:name="OVERHEIDop.GmbID/DC.identifier">gmb-2026-151978</meta:user-defined>
    <meta:user-defined meta:name="OVERHEIDop.versieInformatie"/>
  </office:meta>
</office:document-meta>
</file>