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Hugo van der Goeslaan 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​ maakt bekend dat er een melding ingevolge het Besluit activiteiten leefomgeving (Bal) is ontvangen.</text:p>
            <text:p text:style-name="common-al">Bedrijf: Sweco Nederland B.V.</text:p>
            <text:p text:style-name="common-al">Locatie: ​​Hugo van der Goeslaan 1(terrein DAF) te Eindhoven. ​</text:p>
            <text:p text:style-name="common-al">Activiteit: MBA opslaan van meerdere partijen grond</text:p>
            <text:p text:style-name="common-al">Voor: Tijdelijke opslag van grond </text:p>
            <text:p text:style-name="common-al">Datum melding: 19 maart 2026</text:p>
            <text:p text:style-name="common-al">DSO verzoeknummer: 20260319002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5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9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71</meta:user-defined>
    <dc:language>nl</dc:language>
    <meta:user-defined meta:name="OVERHEIDop.locatietype/OVERHEIDop.gebiedsmarkering">Adres</meta:user-defined>
    <meta:user-defined meta:name="DC.title">Gemeente Eindhoven​, melding Besluit activiteiten leefomgeving, Hugo van der Goeslaan 1 te Eindhov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69</meta:user-defined>
    <meta:user-defined meta:name="OVERHEIDop.GmbID/DC.identifier">gmb-2026-151969</meta:user-defined>
    <meta:user-defined meta:name="OVERHEIDop.versieInformatie"/>
  </office:meta>
</office:document-meta>
</file>