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Park 't Loverveld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Gemeente Asten</text:p>
            <text:p text:style-name="common-al">Locatie: Park 't Loverveld te Asten</text:p>
            <text:p text:style-name="common-al">Activiteit: MBA opslaan van grond of baggerspecie</text:p>
            <text:p text:style-name="common-al">Voor: het opslaan van grond</text:p>
            <text:p text:style-name="common-al">Datum melding: 23 maart 2026</text:p>
            <text:p text:style-name="common-al">DSO verzoeknummer: 202603230021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74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196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744</meta:user-defined>
    <dc:language>nl</dc:language>
    <meta:user-defined meta:name="OVERHEIDop.locatietype/OVERHEIDop.gebiedsmarkering">Lijn</meta:user-defined>
    <meta:user-defined meta:name="DC.title">Gemeente Asten, melding Besluit activiteiten leefomgeving, Park 't Loverveld te As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67</meta:user-defined>
    <meta:user-defined meta:name="OVERHEIDop.GmbID/DC.identifier">gmb-2026-151967</meta:user-defined>
    <meta:user-defined meta:name="OVERHEIDop.versieInformatie"/>
  </office:meta>
</office:document-meta>
</file>