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uinkerksestraat 12, 2587 V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(van de gevel) van het pand Duinkerksestraat 12 door het plaatsen van een warmtepomp aan de voorzijde</text:p>
            <text:p text:style-name="common-al"/>
            <text:p text:style-name="common-al">Ons kenmerk: VTH2026-525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uinkerksestraat 12, 2587 V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196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501</meta:user-defined>
    <meta:user-defined meta:name="DCTERMS.abstract">het veranderen (van de gevel) van het pand Duinkerksestraat 12 door het plaatsen van een warmtepomp aan de voorzijde</meta:user-defined>
    <dc:language>nl</dc:language>
    <meta:user-defined meta:name="OVERHEIDop.locatietype/OVERHEIDop.gebiedsmarkering">Punt</meta:user-defined>
    <meta:user-defined meta:name="DC.title">Omgevingsvergunning - Aangevraagd, Duinkerksestraat 12, 2587 VT 's-Gravenhag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963</meta:user-defined>
    <meta:user-defined meta:name="OVERHEIDop.GmbID/DC.identifier">gmb-2026-151963</meta:user-defined>
    <meta:user-defined meta:name="OVERHEIDop.versieInformatie"/>
  </office:meta>
</office:document-meta>
</file>