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'Feest in Oude Wetering' van 2 t/m 4 juli 2026 - diverse locaties in Oude Wetering - 9828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aart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196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82865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Kennisgeving ingediende aanvraag evenementenvergunning 'Feest in Oude Wetering' van 2 t/m 4 juli 2026 - diverse locaties in Oude Wetering - 982865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961</meta:user-defined>
    <meta:user-defined meta:name="OVERHEIDop.GmbID/DC.identifier">gmb-2026-151961</meta:user-defined>
    <meta:user-defined meta:name="OVERHEIDop.versieInformatie"/>
  </office:meta>
</office:document-meta>
</file>