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rekken vergunning verbouwen woning, Sterrebosweg 18, 5995N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anuari 2026 een aanvraag Intrekken Omgevingsvergunning ontvangen voor het intrekken van de vergunning voor het verbouwen van de woning op locatie Sterrebosweg 18, 5995NE Kessel. De aanvraag is geregistreerd onder zaaknummer Z2026-00000052. De aanvraag betreft:</text:p>
            <text:p text:style-name="common-al">Intrekken Omgevingsvergunning</text:p>
            <text:p text:style-name="common-al">Deze bekendmaking heeft uitsluitend een informatief karakter. Tegen een ingediende aanvraag Intrekken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9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2</meta:user-defined>
    <meta:user-defined meta:name="DCTERMS.abstract">Betreft: Aanvraag op locatie Sterrebosweg 18, 5995NE Kessel</meta:user-defined>
    <dc:language>nl</dc:language>
    <meta:user-defined meta:name="OVERHEIDop.locatietype/OVERHEIDop.gebiedsmarkering">Punt</meta:user-defined>
    <meta:user-defined meta:name="DC.title">Aanvraag omgevingsvergunning voor intrekken vergunning verbouwen woning, Sterrebosweg 18, 5995NE Kessel</meta:user-defined>
    <meta:user-defined meta:name="DCTERMS.W3CDTF/DCTERMS.available">2026-01-14</meta:user-defined>
    <meta:user-defined meta:name="DCTERMS.W3CDTF/OVERHEIDop.jaargang">2026</meta:user-defined>
    <meta:user-defined meta:name="OVERHEIDop.publicationIssue">15196</meta:user-defined>
    <meta:user-defined meta:name="OVERHEIDop.GmbID/DC.identifier">gmb-2026-15196</meta:user-defined>
    <meta:user-defined meta:name="OVERHEIDop.versieInformatie"/>
  </office:meta>
</office:document-meta>
</file>