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eerewegh en Ochtenstraat e.o.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Omgevingsdienst Midden-Holland (ODMH) namens de gemeente Alphen aan den Rijn een melding ontvangen ter plaatse van de Heerewegh en Ochtenstraat e.o. in Benthuizen.</text:p>
            <text:p text:style-name="common-al">Het gaat om de milieubelastende activiteit 'Graven in een bodemkwaliteit voven de I-waarde'.</text:p>
            <text:p text:style-name="common-al">De melding heeft kenmerk 2026-0000845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9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845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eerewegh en Ochtenstraat e.o. Benthui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58</meta:user-defined>
    <meta:user-defined meta:name="OVERHEIDop.GmbID/DC.identifier">gmb-2026-151958</meta:user-defined>
    <meta:user-defined meta:name="OVERHEIDop.versieInformatie"/>
  </office:meta>
</office:document-meta>
</file>