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joor Huthstraat 3, 6067HB te Linne / Maasgouw / ingekomen 7 januari 2026 / het toevoegen van twee woonwagenstandplaatsen aan de bestaande woonwagen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joor Huthstraat 3, 6067HB te Linne / Maasgouw / ingekomen 7 januari 2026 / het toevoegen van twee woonwagenstandplaatsen aan de bestaande woonwagen locati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9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joor Huthstraat 3, 6067HB te Linne / Maasgouw / ingekomen 7 januari 2026 / het toevoegen van twee woonwagenstandplaatsen aan de bestaande woonwagen locati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195</meta:user-defined>
    <meta:user-defined meta:name="OVERHEIDop.GmbID/DC.identifier">gmb-2026-15195</meta:user-defined>
    <meta:user-defined meta:name="OVERHEIDop.versieInformatie"/>
  </office:meta>
</office:document-meta>
</file>