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Van Stolbergstraat 6 2628G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tolbergstraat 6 2628GL Delft | Het realiseren van een dakopbouw | 27-03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976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190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90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90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976</meta:user-defined>
    <meta:user-defined meta:name="DCTERMS.abstract">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dakopbouw aan Van Stolbergstraat 6 2628GL Delf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1907</meta:user-defined>
    <meta:user-defined meta:name="OVERHEIDop.GmbID/DC.identifier">gmb-2026-151907</meta:user-defined>
    <meta:user-defined meta:name="OVERHEIDop.versieInformatie"/>
  </office:meta>
</office:document-meta>
</file>