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chepenenstraat 5 5502E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2047</text:span>. Op 29-03-2026 is het besluit naar de aanvrager verzonden.</text:p>
            <text:p text:style-name="common-al">De zaak betreft locatie Schepenenstraat 5 5502EH Veldhoven en heeft de omschrijving "plaatsen van een dakopbouw 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190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0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0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47</meta:user-defined>
    <meta:user-defined meta:name="DCTERMS.abstract">plaatsen van een dakopbouw/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chepenenstraat 5 5502EH Veldho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903</meta:user-defined>
    <meta:user-defined meta:name="OVERHEIDop.GmbID/DC.identifier">gmb-2026-151903</meta:user-defined>
    <meta:user-defined meta:name="OVERHEIDop.versieInformatie"/>
  </office:meta>
</office:document-meta>
</file>