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9a938d-25c3-454a-be1e-8c5e4690d41f.png" manifest:media-type="image/x-eps"/>
  <manifest:file-entry manifest:full-path="Pictures/Afbeelding2icb84bfb5-9cdd-4232-8776-e2545b750e8e.png" manifest:media-type="image/x-eps"/>
  <manifest:file-entry manifest:full-path="Pictures/Afbeelding3i41789592-7445-4bda-abce-96d249830c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3-29 Maliesingel,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52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Maliesingel</text:span> (ter hoogte van huisnummer 16b; wegvak tussen Schoolstraat en Joke Smitplein)</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ec9a938d-25c3-454a-be1e-8c5e4690d41f.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2.9mm"><draw:image xlink:href="Pictures/Afbeelding2icb84bfb5-9cdd-4232-8776-e2545b750e8e.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4mm"><draw:image xlink:href="Pictures/Afbeelding3i41789592-7445-4bda-abce-96d249830cfd.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9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Maliesingel (ter hoogte van huisnummer 16b; wegvak tussen Schoolstraat en Joke Smi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520</meta:user-defined>
    <meta:user-defined meta:name="OVERHEIDop.verkeersbordcode">E8c</meta:user-defined>
    <dc:language>nl</dc:language>
    <meta:user-defined meta:name="OVERHEIDop.locatietype/OVERHEIDop.gebiedsmarkering">Punt</meta:user-defined>
    <meta:user-defined meta:name="DC.title">2026-03-29 Maliesingel, Oost,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901</meta:user-defined>
    <meta:user-defined meta:name="OVERHEIDop.GmbID/DC.identifier">gmb-2026-151901</meta:user-defined>
    <meta:user-defined meta:name="OVERHEIDop.versieInformatie"/>
  </office:meta>
</office:document-meta>
</file>