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Nederlandse klimkampioenschappen op 28, 29 en 30 mei 2026, Parkweg (Volkspark)</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2 januari 2026 een besluit genomen op de aanvraag met zaaknummer 0153Z2025111700002 voor het organiseren van Nederlandse klimkampioenschappen op 28, 29 en 30 mei 2026 op de locatie Parkweg (Volks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1700002</meta:user-defined>
    <dc:language>nl</dc:language>
    <meta:user-defined meta:name="OVERHEIDop.locatietype/OVERHEIDop.gebiedsmarkering">Vlak</meta:user-defined>
    <meta:user-defined meta:name="DC.title">Kennisgeving besluit op aanvraag het organiseren van Nederlandse klimkampioenschappen op 28, 29 en 30 mei 2026, Parkweg (Volkspark)</meta:user-defined>
    <meta:user-defined meta:name="DCTERMS.W3CDTF/DCTERMS.available">2026-01-21</meta:user-defined>
    <meta:user-defined meta:name="DCTERMS.W3CDTF/OVERHEIDop.jaargang">2026</meta:user-defined>
    <meta:user-defined meta:name="OVERHEIDop.publicationIssue">15190</meta:user-defined>
    <meta:user-defined meta:name="OVERHEIDop.GmbID/DC.identifier">gmb-2026-15190</meta:user-defined>
    <meta:user-defined meta:name="OVERHEIDop.versieInformatie"/>
  </office:meta>
</office:document-meta>
</file>