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aanbouwen aan een woning, Meerndijk 43, 3454HN De Meern, GU-Z2025-0041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424</text:p>
            <text:p text:style-name="common-al">Toelichting: het bouwen van aanbouwen aan een woning</text:p>
            <text:p text:style-name="common-al">Datum ontvangst aanvraag: 3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424</meta:user-defined>
    <meta:user-defined meta:name="DCTERMS.abstract">Toelichting: het bouwen van aanbouwen aan een woning</meta:user-defined>
    <dc:language>nl</dc:language>
    <meta:user-defined meta:name="OVERHEIDop.locatietype/OVERHEIDop.gebiedsmarkering">Vlak</meta:user-defined>
    <meta:user-defined meta:name="DC.title">Aanvraag omgevingsvergunning, het bouwen van aanbouwen aan een woning, Meerndijk 43, 3454HN De Meern, GU-Z2025-0041424</meta:user-defined>
    <meta:user-defined meta:name="OVERHEIDop.datumEindeReactietermijn">2026-02-24</meta:user-defined>
    <meta:user-defined meta:name="OVERHEIDop.terinzageleggingBG">https://jeleefomgeving.nl/inzien/002220647/bf2f0976-4ffc-4c6a-ab8e-5934132c29bc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19</meta:user-defined>
    <meta:user-defined meta:name="OVERHEIDop.GmbID/DC.identifier">gmb-2026-1519</meta:user-defined>
    <meta:user-defined meta:name="OVERHEIDop.versieInformatie"/>
  </office:meta>
</office:document-meta>
</file>