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4176fe3-78a0-47bc-8737-160f999fd259.png" manifest:media-type="image/x-eps"/>
  <manifest:file-entry manifest:full-path="Pictures/Afbeelding1i6099ad67-849f-4183-9357-c9b043b6e403.png" manifest:media-type="image/x-eps"/>
  <manifest:file-entry manifest:full-path="Pictures/Afbeelding2i1fd2396d-c04e-4a8d-b24b-3ffa4b4431e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3-29 Monseigneur van de Wetering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27867</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pril 2026 </text:span>voor onderstaande locatie de aangegeven verkeersmaatregel in te trekken c.q. vast te stellen:</text:p>
            <text:p text:style-name="common-al"/>
            <text:p text:style-name="common-al"/>
            <text:p text:style-name="common-al">
            <text:span text:style-name="nadrukvet">Oost</text:span>
          </text:p>
            <text:p text:style-name="common-al"/>
            <text:p text:style-name="common-al">
            <text:span text:style-name="nadrukvet">Monseigneur van de Weteringstraat </text:span>(ter hoogte van huisnummer 9; gezien de verplichte rijrichting aan de linkerzijde van het wegvak tussen Thinsstraat en Kerkdwarsstraat, )</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f4176fe3-78a0-47bc-8737-160f999fd259.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64.6mm"><draw:image xlink:href="Pictures/Afbeelding1i6099ad67-849f-4183-9357-c9b043b6e403.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50mm" svg:height="85mm"><draw:image xlink:href="Pictures/Afbeelding2i1fd2396d-c04e-4a8d-b24b-3ffa4b4431e6.png" xlink:type="simple"/></draw:frame></text:p>
            </text:section></draw:text-box></draw:frame>
          </text:p>
            <text:p text:style-name="common-al"/>
            <text:p text:style-name="common-al">Utrecht, 29 maart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maart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189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9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9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Monseigneur van de Weteringstraat (ter hoogte van huisnummer 9; gezien de verplichte rijrichting aan de linkerzijde van het wegvak tussen Thinsstraat en Kerkdwarsstraat,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34127867</meta:user-defined>
    <meta:user-defined meta:name="OVERHEIDop.verkeersbordcode">E8c</meta:user-defined>
    <dc:language>nl</dc:language>
    <meta:user-defined meta:name="OVERHEIDop.locatietype/OVERHEIDop.gebiedsmarkering">Punt</meta:user-defined>
    <meta:user-defined meta:name="DC.title">2026-03-29 Monseigneur van de Weteringstraat, Oost, Elektrische oplaadpaal, Verkeersmaatregelen Gemeente Utrecht</meta:user-defined>
    <meta:user-defined meta:name="DCTERMS.W3CDTF/DCTERMS.available">2026-03-31</meta:user-defined>
    <meta:user-defined meta:name="DCTERMS.W3CDTF/OVERHEIDop.jaargang">2026</meta:user-defined>
    <meta:user-defined meta:name="OVERHEIDop.publicationIssue">151897</meta:user-defined>
    <meta:user-defined meta:name="OVERHEIDop.GmbID/DC.identifier">gmb-2026-151897</meta:user-defined>
    <meta:user-defined meta:name="OVERHEIDop.versieInformatie"/>
  </office:meta>
</office:document-meta>
</file>