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72b3d79-32a1-40bd-aab1-1f8444bae9d1.png" manifest:media-type="image/x-eps"/>
  <manifest:file-entry manifest:full-path="Pictures/Afbeelding1if4865e34-a340-41dd-b011-01b1ace7844a.png" manifest:media-type="image/x-eps"/>
  <manifest:file-entry manifest:full-path="Pictures/Afbeelding2i3b7a74a6-3376-4b72-99b9-5b9adf12e6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Frederik Hendrik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86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Oost</text:span>
          </text:p>
            <text:p text:style-name="common-al"/>
            <text:p text:style-name="common-al">
            <text:span text:style-name="nadrukvet">Frederik Hendrikstraat </text:span>(ter hoogte van de zijkant van perceel Zeedistel 31; wegvak tussen Akkerdistel en Speerdistel)</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72b3d79-32a1-40bd-aab1-1f8444bae9d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74.3mm"><draw:image xlink:href="Pictures/Afbeelding1if4865e34-a340-41dd-b011-01b1ace7844a.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1.5mm"><draw:image xlink:href="Pictures/Afbeelding2i3b7a74a6-3376-4b72-99b9-5b9adf12e6ef.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rederik Hendrikstraat (ter hoogte van de zijkant van perceel Zeedistel 31; wegvak tussen Akkerdistel en Speerdi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863</meta:user-defined>
    <meta:user-defined meta:name="OVERHEIDop.verkeersbordcode">E8c</meta:user-defined>
    <dc:language>nl</dc:language>
    <meta:user-defined meta:name="OVERHEIDop.locatietype/OVERHEIDop.gebiedsmarkering">Punt</meta:user-defined>
    <meta:user-defined meta:name="DC.title">2026-03-29  Frederik Hendrikstraat, Oost,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94</meta:user-defined>
    <meta:user-defined meta:name="OVERHEIDop.GmbID/DC.identifier">gmb-2026-151894</meta:user-defined>
    <meta:user-defined meta:name="OVERHEIDop.versieInformatie"/>
  </office:meta>
</office:document-meta>
</file>