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090342b2-e467-4635-bfbb-9b07de145636.png" manifest:media-type="image/x-eps"/>
  <manifest:file-entry manifest:full-path="Pictures/Afbeelding1i4ca4b495-2f39-4fda-b5dc-7cc9a031b19f.png" manifest:media-type="image/x-eps"/>
  <manifest:file-entry manifest:full-path="Pictures/Afbeelding2i17fe7306-2e89-41b5-a8f1-4f75e195ad7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office:automatic-styles>
  <office:body>
    <office:text>
      <text:p text:style-name="new_page_staatscourant"/>
      <text:p text:style-name="single-kop-titel">2026-03-29  Rijnweide,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27905</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april 2026 </text:span>voor onderstaande locatie de aangegeven verkeersmaatregel in te trekken c.q. vast te stellen:</text:p>
            <text:p text:style-name="common-al"/>
            <text:p text:style-name="common-al"/>
            <text:p text:style-name="common-al"/>
            <text:p text:style-name="common-al">
            <text:span text:style-name="nadrukvet">Vleuten-De Meern</text:span>
          </text:p>
            <text:p text:style-name="common-al"/>
            <text:p text:style-name="common-al">
            <text:span text:style-name="nadrukvet">Rijnweide </text:span>(tegenover de zijkant van perceel Hofland 3; wegvak tussen Hofland en Poortland 57A)</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2-1" text:style-name="plaatje">
              <text:p text:style-name="illustratie_id1-3-2-2-1-82-1-1"><draw:frame draw:style-name="illustratie_id1-3-2-2-1-82-1-1" text:anchor-type="paragraph" svg:width="20mm" svg:height="39.6mm"><draw:image xlink:href="Pictures/NewBitmapImagei090342b2-e467-4635-bfbb-9b07de145636.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6-1" text:style-name="plaatje">
              <text:p text:style-name="illustratie_id1-3-2-2-1-86-1-1"><draw:frame draw:style-name="illustratie_id1-3-2-2-1-86-1-1" text:anchor-type="paragraph" svg:width="150mm" svg:height="107.89999999999999mm"><draw:image xlink:href="Pictures/Afbeelding1i4ca4b495-2f39-4fda-b5dc-7cc9a031b19f.png" xlink:type="simple"/></draw:frame></text:p>
            </text:section></draw:text-box></draw:frame>
          </text:p>
            <text:p text:style-name="common-al">
            <draw:frame><draw:text-box><text:section text:name="plaatje_id1-3-2-2-1-87-1" text:style-name="plaatje">
              <text:p text:style-name="illustratie_id1-3-2-2-1-87-1-1"><draw:frame draw:style-name="illustratie_id1-3-2-2-1-87-1-1" text:anchor-type="paragraph" svg:width="150mm" svg:height="109.60000000000001mm"><draw:image xlink:href="Pictures/Afbeelding2i17fe7306-2e89-41b5-a8f1-4f75e195ad75.png" xlink:type="simple"/></draw:frame></text:p>
            </text:section></draw:text-box></draw:frame>
          </text:p>
            <text:p text:style-name="common-al"/>
            <text:p text:style-name="common-al">Utrecht, 29 maart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1 maart 2026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2">
              <text:list-item text:style-override="id1-3-2-2-1-112-1">
                <text:number>•</text:number>
                <text:p text:style-name="al">uw naam en adres, datum en handtekening én een telefoonnummer waarop u tijdens kantooruren te bereiken bent;</text:p>
              </text:list-item>
              <text:list-item text:style-override="id1-3-2-2-1-112-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2-3">
                <text:number>•</text:number>
                <text:p text:style-name="al">de reden waarom u vindt dat het besluit onjuist is;</text:p>
              </text:list-item>
              <text:list-item text:style-override="id1-3-2-2-1-112-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189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9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9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Rijnweide (tegenover de zijkant van perceel Hofland 3; wegvak tussen Hofland en Poortland 57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127905</meta:user-defined>
    <meta:user-defined meta:name="OVERHEIDop.verkeersbordcode">E8c</meta:user-defined>
    <dc:language>nl</dc:language>
    <meta:user-defined meta:name="OVERHEIDop.locatietype/OVERHEIDop.gebiedsmarkering">Punt</meta:user-defined>
    <meta:user-defined meta:name="DC.title">2026-03-29  Rijnweide, Vleuten-De Meern, Elektrische oplaadpaal, Verkeersmaatregelen Gemeente Utrecht</meta:user-defined>
    <meta:user-defined meta:name="DCTERMS.W3CDTF/DCTERMS.available">2026-03-31</meta:user-defined>
    <meta:user-defined meta:name="DCTERMS.W3CDTF/OVERHEIDop.jaargang">2026</meta:user-defined>
    <meta:user-defined meta:name="OVERHEIDop.publicationIssue">151891</meta:user-defined>
    <meta:user-defined meta:name="OVERHEIDop.GmbID/DC.identifier">gmb-2026-151891</meta:user-defined>
    <meta:user-defined meta:name="OVERHEIDop.versieInformatie"/>
  </office:meta>
</office:document-meta>
</file>