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d3690aa-ed43-4be6-b7da-5c8f8038e982.png" manifest:media-type="image/x-eps"/>
  <manifest:file-entry manifest:full-path="Pictures/Afbeelding1ia2ca15fa-4c44-45bd-9955-06680823b4ba.png" manifest:media-type="image/x-eps"/>
  <manifest:file-entry manifest:full-path="Pictures/Afbeelding2i2451fdcb-0f1f-4666-b7e7-a795d201c3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3-29  Paddenstoele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87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6 </text:span>voor onderstaande locatie de aangegeven verkeersmaatregel in te trekken c.q. vast te stellen:</text:p>
            <text:p text:style-name="common-al"/>
            <text:p text:style-name="common-al"/>
            <text:p text:style-name="common-al"/>
            <text:p text:style-name="common-al">
            <text:span text:style-name="nadrukvet">Vleuten-De Meern</text:span>
          </text:p>
            <text:p text:style-name="common-al"/>
            <text:p text:style-name="common-al">
            <text:span text:style-name="nadrukvet">Paddenstoelenlaan </text:span>(ter hoogte van huisnummer 14; wegvak tussen Melkzwamsingel en Paddenstoelenstede)</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1d3690aa-ed43-4be6-b7da-5c8f8038e98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95.3mm"><draw:image xlink:href="Pictures/Afbeelding1ia2ca15fa-4c44-45bd-9955-06680823b4ba.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89.5mm"><draw:image xlink:href="Pictures/Afbeelding2i2451fdcb-0f1f-4666-b7e7-a795d201c3df.png" xlink:type="simple"/></draw:frame></text:p>
            </text:section></draw:text-box></draw:frame>
          </text:p>
            <text:p text:style-name="common-al">Utrecht, 29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addenstoelenlaan (ter hoogte van huisnummer 14; wegvak tussen Melkzwamsingel en Paddenstoelen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873</meta:user-defined>
    <meta:user-defined meta:name="OVERHEIDop.verkeersbordcode">E8c</meta:user-defined>
    <dc:language>nl</dc:language>
    <meta:user-defined meta:name="OVERHEIDop.locatietype/OVERHEIDop.gebiedsmarkering">Punt</meta:user-defined>
    <meta:user-defined meta:name="DC.title">2026-03-29  Paddenstoelenlaan, Vleuten-De Meern, Elektrische oplaadpaal, Verkeersmaatregelen Gemeente Utrecht</meta:user-defined>
    <meta:user-defined meta:name="DCTERMS.W3CDTF/DCTERMS.available">2026-03-31</meta:user-defined>
    <meta:user-defined meta:name="DCTERMS.W3CDTF/OVERHEIDop.jaargang">2026</meta:user-defined>
    <meta:user-defined meta:name="OVERHEIDop.publicationIssue">151890</meta:user-defined>
    <meta:user-defined meta:name="OVERHEIDop.GmbID/DC.identifier">gmb-2026-151890</meta:user-defined>
    <meta:user-defined meta:name="OVERHEIDop.versieInformatie"/>
  </office:meta>
</office:document-meta>
</file>