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utsdael 15, 6097 JZ te Heel / Maasgouw / ingekomen 6 januari 2026 / het realiser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utsdael 15, 6097 JZ te Heel / Maasgouw / ingekomen 6 januari 2026 / het realiser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utsdael 15, 6097 JZ te Heel / Maasgouw / ingekomen 6 januari 2026 / het realiseren van een carp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189</meta:user-defined>
    <meta:user-defined meta:name="OVERHEIDop.GmbID/DC.identifier">gmb-2026-15189</meta:user-defined>
    <meta:user-defined meta:name="OVERHEIDop.versieInformatie"/>
  </office:meta>
</office:document-meta>
</file>