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3363a5c-2e52-4812-a87b-cddc30e35b27.png" manifest:media-type="image/x-eps"/>
  <manifest:file-entry manifest:full-path="Pictures/Afbeelding1ia9594591-e04a-419f-a8f1-d217cd23e935.png" manifest:media-type="image/x-eps"/>
  <manifest:file-entry manifest:full-path="Pictures/Afbeelding2i62d586df-17e4-4cf4-b593-9ad8930465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9  Moestu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90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Vleuten-De Meern</text:span>
          </text:p>
            <text:p text:style-name="common-al"/>
            <text:p text:style-name="common-al">
            <text:span text:style-name="nadrukvet">Moestuinlaan</text:span> (ter hoogte van de achterzijde van de Kruidentuinlaan 33; wegvak tussen Kruidentuinlaan en Moestuinlaan 3)</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f3363a5c-2e52-4812-a87b-cddc30e35b2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71.10000000000001mm"><draw:image xlink:href="Pictures/Afbeelding1ia9594591-e04a-419f-a8f1-d217cd23e935.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9.39999999999999mm"><draw:image xlink:href="Pictures/Afbeelding2i62d586df-17e4-4cf4-b593-9ad8930465b6.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Moestuinlaan (ter hoogte van de achterzijde van de Kruidentuinlaan 33; wegvak tussen Kruidentuinlaan en Moestuin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908</meta:user-defined>
    <meta:user-defined meta:name="OVERHEIDop.verkeersbordcode">E8c</meta:user-defined>
    <dc:language>nl</dc:language>
    <meta:user-defined meta:name="OVERHEIDop.locatietype/OVERHEIDop.gebiedsmarkering">Punt</meta:user-defined>
    <meta:user-defined meta:name="DC.title">2026-03-29  Moestuinlaan, Vleuten-De Meer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89</meta:user-defined>
    <meta:user-defined meta:name="OVERHEIDop.GmbID/DC.identifier">gmb-2026-151889</meta:user-defined>
    <meta:user-defined meta:name="OVERHEIDop.versieInformatie"/>
  </office:meta>
</office:document-meta>
</file>