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ec2c8fd-4734-4846-907c-8b4256a1485e.png" manifest:media-type="image/x-eps"/>
  <manifest:file-entry manifest:full-path="Pictures/Afbeelding1i5780400d-a865-4193-9681-4d13c0647669.png" manifest:media-type="image/x-eps"/>
  <manifest:file-entry manifest:full-path="Pictures/Afbeelding2i643ba84f-13b3-4069-baa3-8d995a64de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3-29 Haarzichtsinge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92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Vleuten-De Meern</text:span>
          </text:p>
            <text:p text:style-name="common-al"/>
            <text:p text:style-name="common-al">
            <text:span text:style-name="nadrukvet">Haarzichtsingel </text:span>(ter hoogte van de zijkant van Haarzichtlaan 1; wegvak tussen Haarzichtsingel 20 en Haarzicht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5ec2c8fd-4734-4846-907c-8b4256a1485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75.8mm"><draw:image xlink:href="Pictures/Afbeelding1i5780400d-a865-4193-9681-4d13c0647669.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84.9mm"><draw:image xlink:href="Pictures/Afbeelding2i643ba84f-13b3-4069-baa3-8d995a64dea9.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aarzichtsingel (ter hoogte van de zijkant van Haarzichtlaan 1; wegvak tussen Haarzichtsingel 20 en Haarzi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925</meta:user-defined>
    <meta:user-defined meta:name="OVERHEIDop.verkeersbordcode">E8c</meta:user-defined>
    <dc:language>nl</dc:language>
    <meta:user-defined meta:name="OVERHEIDop.locatietype/OVERHEIDop.gebiedsmarkering">Punt</meta:user-defined>
    <meta:user-defined meta:name="DC.title">2026-03-29 Haarzichtsingel, Vleuten-De Meer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87</meta:user-defined>
    <meta:user-defined meta:name="OVERHEIDop.GmbID/DC.identifier">gmb-2026-151887</meta:user-defined>
    <meta:user-defined meta:name="OVERHEIDop.versieInformatie"/>
  </office:meta>
</office:document-meta>
</file>