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289311b-7c62-4c61-a0c0-701ffe51cccc.png" manifest:media-type="image/x-eps"/>
  <manifest:file-entry manifest:full-path="Pictures/Afbeelding1if7c6b405-f24b-4a61-904d-8b8b1aac1284.png" manifest:media-type="image/x-eps"/>
  <manifest:file-entry manifest:full-path="Pictures/Afbeelding2i39308af3-a6f8-4e27-9194-185f4f07f9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3-29 Beukenburgplaats,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87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 </text:span>voor onderstaande locatie de aangegeven verkeersmaatregel in te trekken c.q. vast te stellen:</text:p>
            <text:p text:style-name="common-al"/>
            <text:p text:style-name="common-al"/>
            <text:p text:style-name="common-al"/>
            <text:p text:style-name="common-al">
            <text:span text:style-name="nadrukvet">Vleuten-De Meern</text:span>
          </text:p>
            <text:p text:style-name="common-al"/>
            <text:p text:style-name="common-al">
            <text:span text:style-name="nadrukvet">Beukenburgplaats </text:span>(ter hoogte van de achterzijde van Utrechtse Heuvelrug 36; toegang tot het wegvak tussen Beukenburg 23 en 25)</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e289311b-7c62-4c61-a0c0-701ffe51ccc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100mm"><draw:image xlink:href="Pictures/Afbeelding1if7c6b405-f24b-4a61-904d-8b8b1aac1284.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87.10000000000001mm"><draw:image xlink:href="Pictures/Afbeelding2i39308af3-a6f8-4e27-9194-185f4f07f959.png" xlink:type="simple"/></draw:frame></text:p>
            </text:section></draw:text-box></draw:frame>
          </text:p>
            <text:p text:style-name="common-al"/>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8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Beukenburgplaats (ter hoogte van de achterzijde van Utrechtse Heuvelrug 36; toegang tot het wegvak tussen Beukenburg 23 en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876</meta:user-defined>
    <meta:user-defined meta:name="OVERHEIDop.verkeersbordcode">E8c</meta:user-defined>
    <dc:language>nl</dc:language>
    <meta:user-defined meta:name="OVERHEIDop.locatietype/OVERHEIDop.gebiedsmarkering">Punt</meta:user-defined>
    <meta:user-defined meta:name="DC.title">2026-03-29 Beukenburgplaats, Vleuten-De Meern,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885</meta:user-defined>
    <meta:user-defined meta:name="OVERHEIDop.GmbID/DC.identifier">gmb-2026-151885</meta:user-defined>
    <meta:user-defined meta:name="OVERHEIDop.versieInformatie"/>
  </office:meta>
</office:document-meta>
</file>