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222ebcd5-5cd5-4667-9065-fb376b8bff5d.png" manifest:media-type="image/x-eps"/>
  <manifest:file-entry manifest:full-path="Pictures/Afbeelding1ic8409318-0578-4533-ae53-5711c94e5252.png" manifest:media-type="image/x-eps"/>
  <manifest:file-entry manifest:full-path="Pictures/Afbeelding2i7e6f7564-4887-4be2-8018-3e674c06a66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2">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12-4">
      <text:list-level-style-bullet text:bullet-char="•" text:level="1">
        <style:list-level-properties text:min-label-width="10mm"/>
      </text:list-level-style-bullet>
    </text:list-style>
  </office:automatic-styles>
  <office:body>
    <office:text>
      <text:p text:style-name="new_page_staatscourant"/>
      <text:p text:style-name="single-kop-titel">2026-03-29 Louis Pasteurlaan,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127886</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parkeergelegenheid voor een elektrische oplaadpaal, meegenomen zijn bij de besluitvorming; </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 april 2026 </text:span>voor onderstaande locatie de aangegeven verkeersmaatregel in te trekken c.q. vast te stellen:</text:p>
            <text:p text:style-name="common-al"/>
            <text:p text:style-name="common-al"/>
            <text:p text:style-name="common-al"/>
            <text:p text:style-name="common-al">
            <text:span text:style-name="nadrukvet">Vleuten-De Meern</text:span>
          </text:p>
            <text:p text:style-name="common-al"/>
            <text:p text:style-name="common-al">
            <text:span text:style-name="nadrukvet">Louis Pasteurlaan </text:span>(ter hoogte van huisnummer 7; wegvak tussen Albert Schweitzerlaan en Professor Bronkhorstlaan)</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2-1" text:style-name="plaatje">
              <text:p text:style-name="illustratie_id1-3-2-2-1-82-1-1"><draw:frame draw:style-name="illustratie_id1-3-2-2-1-82-1-1" text:anchor-type="paragraph" svg:width="20mm" svg:height="39.6mm"><draw:image xlink:href="Pictures/NewBitmapImagei222ebcd5-5cd5-4667-9065-fb376b8bff5d.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6-1" text:style-name="plaatje">
              <text:p text:style-name="illustratie_id1-3-2-2-1-86-1-1"><draw:frame draw:style-name="illustratie_id1-3-2-2-1-86-1-1" text:anchor-type="paragraph" svg:width="150mm" svg:height="97.89999999999999mm"><draw:image xlink:href="Pictures/Afbeelding1ic8409318-0578-4533-ae53-5711c94e5252.png" xlink:type="simple"/></draw:frame></text:p>
            </text:section></draw:text-box></draw:frame>
          </text:p>
            <text:p text:style-name="common-al">
            <draw:frame><draw:text-box><text:section text:name="plaatje_id1-3-2-2-1-87-1" text:style-name="plaatje">
              <text:p text:style-name="illustratie_id1-3-2-2-1-87-1-1"><draw:frame draw:style-name="illustratie_id1-3-2-2-1-87-1-1" text:anchor-type="paragraph" svg:width="150mm" svg:height="99.2mm"><draw:image xlink:href="Pictures/Afbeelding2i7e6f7564-4887-4be2-8018-3e674c06a669.png" xlink:type="simple"/></draw:frame></text:p>
            </text:section></draw:text-box></draw:frame>
          </text:p>
            <text:p text:style-name="common-al"/>
            <text:p text:style-name="common-al">Utrecht, 29 maart 2026</text:p>
            <text:p text:style-name="common-al"/>
            <text:p text:style-name="common-al">Burgemeester en wethouders van Utrecht,</text:p>
            <text:p text:style-name="common-al">namens dezen:</text:p>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1 maart 2026  </text:span>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2">
              <text:list-item text:style-override="id1-3-2-2-1-112-1">
                <text:number>•</text:number>
                <text:p text:style-name="al">uw naam en adres, datum en handtekening én een telefoonnummer waarop u tijdens kantooruren te bereiken bent;</text:p>
              </text:list-item>
              <text:list-item text:style-override="id1-3-2-2-1-112-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2-3">
                <text:number>•</text:number>
                <text:p text:style-name="al">de reden waarom u vindt dat het besluit onjuist is;</text:p>
              </text:list-item>
              <text:list-item text:style-override="id1-3-2-2-1-112-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1884</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884</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884</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Louis Pasteurlaan (ter hoogte van de zijkant van perceel Zeedistel 31; wegvak tussen Hofland en Poortland 57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127886</meta:user-defined>
    <meta:user-defined meta:name="OVERHEIDop.verkeersbordcode">E8c</meta:user-defined>
    <dc:language>nl</dc:language>
    <meta:user-defined meta:name="OVERHEIDop.locatietype/OVERHEIDop.gebiedsmarkering">Punt</meta:user-defined>
    <meta:user-defined meta:name="DC.title">2026-03-29 Louis Pasteurlaan, Vleuten-De Meern, Elektrische oplaadpaal, Verkeersmaatregelen Gemeente Utrecht</meta:user-defined>
    <meta:user-defined meta:name="DCTERMS.W3CDTF/DCTERMS.available">2026-03-31</meta:user-defined>
    <meta:user-defined meta:name="DCTERMS.W3CDTF/OVERHEIDop.jaargang">2026</meta:user-defined>
    <meta:user-defined meta:name="OVERHEIDop.publicationIssue">151884</meta:user-defined>
    <meta:user-defined meta:name="OVERHEIDop.GmbID/DC.identifier">gmb-2026-151884</meta:user-defined>
    <meta:user-defined meta:name="OVERHEIDop.versieInformatie"/>
  </office:meta>
</office:document-meta>
</file>