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5b9e0df-155c-4dc9-af34-352733bde586.png" manifest:media-type="image/x-eps"/>
  <manifest:file-entry manifest:full-path="Pictures/Afbeelding1i45d49506-1ddc-4a51-b6dc-222418fa4e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29  Prof. Jan Bronner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93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Leidsche Rijn</text:span>
          </text:p>
            <text:p text:style-name="common-al"/>
            <text:p text:style-name="common-al">
            <text:span text:style-name="nadrukvet">Prof. Jan Bronnerlaan </text:span>(ter hoogte van huisnummer 169; wegvak tussen Oswald Wenckebachhof en Jan Wolkerssingel)</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65b9e0df-155c-4dc9-af34-352733bde58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196.1mm"><draw:image xlink:href="Pictures/Afbeelding1i45d49506-1ddc-4a51-b6dc-222418fa4e80.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rof. Jan Bronnerlaan (ter hoogte van huisnummer 169; wegvak tussen Oswald Wenckebachhof en Jan Wolker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934</meta:user-defined>
    <meta:user-defined meta:name="OVERHEIDop.verkeersbordcode">E8c</meta:user-defined>
    <dc:language>nl</dc:language>
    <meta:user-defined meta:name="OVERHEIDop.locatietype/OVERHEIDop.gebiedsmarkering">Punt</meta:user-defined>
    <meta:user-defined meta:name="DC.title">2026-03-29  Prof. Jan Bronnerlaan, Leidsche Rij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83</meta:user-defined>
    <meta:user-defined meta:name="OVERHEIDop.GmbID/DC.identifier">gmb-2026-151883</meta:user-defined>
    <meta:user-defined meta:name="OVERHEIDop.versieInformatie"/>
  </office:meta>
</office:document-meta>
</file>