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eschakelde woning: uitbreiding met erker voorzijde woning , aan Giraffestraat 11, 6531TT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geschakelde woning: uitbreiding met erker voorzijde woning aan Giraffestraat 11, 6531TT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1419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2 maart 2026. De gemeente neemt daarover waarschijnlijk 7 me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188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88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88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19</meta:user-defined>
    <meta:user-defined meta:name="DCTERMS.abstract">Betreft: Aanvraag op locatie Giraffestraat 11, 6531TT Nijmegen</meta:user-defined>
    <dc:language>nl</dc:language>
    <meta:user-defined meta:name="OVERHEIDop.locatietype/OVERHEIDop.gebiedsmarkering">Vlak</meta:user-defined>
    <meta:user-defined meta:name="DC.title">Aanvraag omgevingsvergunning voor geschakelde woning: uitbreiding met erker voorzijde woning , aan Giraffestraat 11, 6531TT Nijmegen</meta:user-defined>
    <meta:user-defined meta:name="OVERHEIDop.datumEindeReactietermijn">2026-05-07</meta:user-defined>
    <meta:user-defined meta:name="OVERHEIDop.terinzageleggingBG">https://jeleefomgeving.nl/inzien/001479179/59d69550-8c03-43dc-ad5f-9b5b636b7032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880</meta:user-defined>
    <meta:user-defined meta:name="OVERHEIDop.GmbID/DC.identifier">gmb-2026-151880</meta:user-defined>
    <meta:user-defined meta:name="OVERHEIDop.versieInformatie"/>
  </office:meta>
</office:document-meta>
</file>