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uitbreiding met erker voorzijde woning , aan Van Haapsstraat 13, 6525C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uitbreiding met erker voorzijde woning aan Van Haapsstraat 13, 6525C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Aanname: Uitbreiding achterzijde vergunningsvrij. De aanvraag is geregistreerd onder kenmerk Z2026-000013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93</meta:user-defined>
    <meta:user-defined meta:name="DCTERMS.abstract">Betreft: Aanvraag op locatie Van Haapsstraat 13, 6525CA Nijmegen</meta:user-defined>
    <dc:language>nl</dc:language>
    <meta:user-defined meta:name="OVERHEIDop.locatietype/OVERHEIDop.gebiedsmarkering">Vlak</meta:user-defined>
    <meta:user-defined meta:name="DC.title">Aanvraag omgevingsvergunning voor geschakelde woning: uitbreiding met erker voorzijde woning , aan Van Haapsstraat 13, 6525CA Nijmegen</meta:user-defined>
    <meta:user-defined meta:name="OVERHEIDop.datumEindeReactietermijn">2026-05-07</meta:user-defined>
    <meta:user-defined meta:name="OVERHEIDop.terinzageleggingBG">https://jeleefomgeving.nl/inzien/001479179/98023300-307f-4a48-8248-7ce980f5121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77</meta:user-defined>
    <meta:user-defined meta:name="OVERHEIDop.GmbID/DC.identifier">gmb-2026-151877</meta:user-defined>
    <meta:user-defined meta:name="OVERHEIDop.versieInformatie"/>
  </office:meta>
</office:document-meta>
</file>