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ulweg tegenover 15 (20), Ter Apel, nieuwbouw bedrijfspand, verzenddatum: 2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8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950.NulwegOngTerApel-on01</meta:user-defined>
    <meta:user-defined meta:name="OVERHEIDop.referentienummer">Z/25/265115</meta:user-defined>
    <dc:language>nl</dc:language>
    <meta:user-defined meta:name="DC.title">Verleende omgevingsvergunning Omgevingsplanactiviteit: Nulweg tegenover 15 (20), Ter Apel, nieuwbouw bedrijfspand, verzenddatum: 29 maart 2026</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GML bestand Nulweg 20 Ter Apel|exb-2026-11561</meta:user-defined>
    <meta:user-defined meta:name="OVERHEIDop.externeBijlage">Situering en terreininrichting|exb-2026-11562</meta:user-defined>
    <meta:user-defined meta:name="OVERHEIDop.externeBijlage">Plattegronden|exb-2026-11563</meta:user-defined>
    <meta:user-defined meta:name="OVERHEIDop.externeBijlage">Gevelaanzichten|exb-2026-11564</meta:user-defined>
    <meta:user-defined meta:name="OVERHEIDop.externeBijlage">Doorsneden|exb-2026-11565</meta:user-defined>
    <meta:user-defined meta:name="OVERHEIDop.externeBijlage">BOPA onderbouwing en bijlagen|exb-2026-11566</meta:user-defined>
    <meta:user-defined meta:name="OVERHEIDop.externeBijlage">Omgevingsvergunning|exb-2026-11567</meta:user-defined>
    <meta:user-defined meta:name="OVERHEIDop.publicationIssue">151874</meta:user-defined>
    <meta:user-defined meta:name="OVERHEIDop.GmbID/DC.identifier">gmb-2026-151874</meta:user-defined>
    <meta:user-defined meta:name="OVERHEIDop.versieInformatie"/>
  </office:meta>
</office:document-meta>
</file>