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s milieuparkjes nieuwbouw ‘t 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onckhorst,</text:p>
            <text:p text:style-name="common-al">Gelet op: </text:p>
            <text:p text:style-name="common-al">- Het bepaalde in artikel 10.26 van de Wet milieubeheer dat gemeenten, in het belang van doelmatigheid huishoudelijke afvalstoffen mogen inzamelen nabij elk perceel.</text:p>
            <text:p text:style-name="common-al">- Het bepaalde in artikel 7 lid 1 van de Afvalstoffenverordening gemeente Bronckhorst 2022 dat aangeeft dat het college een inzamelplaats aanwijst via welk inzamelmiddel de inzameling van een bepaalde categorie huishoudelijke afvalstoffen ten behoeve de gebruiker van een perceel plaatsvindt.</text:p>
            <text:p text:style-name="common-al">- De afdeling 3.4 van de Algemene wet bestuursrecht (hierna Awb) waarin de uniforme openbare voorbereidingsprocedure is opgenomen welke procedure van toepassing is verklaard.</text:p>
            <text:p text:style-name="common-al">Overwegende dat:</text:p>
            <text:list text:style-name="id1-3-2-1-1-7">
              <text:list-item text:style-override="id1-3-2-1-1-7-1">
                <text:number>1.</text:number>
                <text:p text:style-name="al">Voor de nieuwbouwlocatie ’t Loo minimaal vijf ondergrondse afvalcontainers nodig zijn: Eén ondergrondse restafvalcontainer aan de noordkant van het project, waar de nieuwe bewoners hun restafval kunnen brengen. Vier (ondergrondse) containers bij de hoogbouw aan de zuidkant van het project voor GFT, restafval, papier en optioneel PMD. </text:p>
              </text:list-item>
              <text:list-item text:style-override="id1-3-2-1-1-7-2">
                <text:number>2.</text:number>
                <text:p text:style-name="al">Belanghebbenden de mogelijkheid moeten krijgen om hun zienswijze op het ontwerpbesluit kenbaar te maken.</text:p>
              </text:list-item>
            </text:list>
            <text:p text:style-name="common-al">Heeft het voornemen de volgende locatie voor de milieuparkjes aan te wijzen: Zie bijlage Situatietekeningen.</text:p>
            <text:p text:style-name="common-al"/>
            <text:p text:style-name="common-al">Belanghebbenden kunnen tegen de voorgenomen locatie binnen zes weken na de datum van bekendmaking op <text:a xlink:href="http://www.overheid.nl" xlink:type="simple">www.overheid.nl</text:a> naar keuze mondeling of schriftelijk hun zienswijzen uiten.</text:p>
            <text:p text:style-name="common-al">Namens het college van burgemeester en wethouders,</text:p>
            <text:p text:style-name="common-al">secretaris burgemeester </text:p>
            <text:p text:style-name="last-al">M.J.J. Rommers P.J.M. van Do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87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7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7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Ontwerpbesluit tot aanwijzing locaties milieuparkjes nieuwbouw ‘t Loo</meta:user-defined>
    <meta:user-defined meta:name="OVERHEIDop.datumEindeReactietermijn">2026-05-14</meta:user-defined>
    <meta:user-defined meta:name="OVERHEIDop.TilID/OVERHEIDop.terinzageleggingOP">til-2026-12033</meta:user-defined>
    <meta:user-defined meta:name="DCTERMS.W3CDTF/DCTERMS.available">2026-03-31</meta:user-defined>
    <meta:user-defined meta:name="DCTERMS.W3CDTF/OVERHEIDop.jaargang">2026</meta:user-defined>
    <meta:user-defined meta:name="OVERHEIDop.publicationIssue">151873</meta:user-defined>
    <meta:user-defined meta:name="OVERHEIDop.GmbID/DC.identifier">gmb-2026-151873</meta:user-defined>
    <meta:user-defined meta:name="OVERHEIDop.versieInformatie"/>
  </office:meta>
</office:document-meta>
</file>