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stigen recht van opstal op gemeente-eigendom gelegen aan de Kennedylaan te Beek</text:p>
      <text:section text:name="zakelijke-mededeling_id1-3-2" text:style-name="zakelijke-mededeling">
        <text:section text:name="zakelijke-mededeling-tekst_id1-3-2-1" text:style-name="zakelijke-mededeling-tekst">
          <text:section text:name="tekst_id1-3-2-1-1" text:style-name="tekst">
            <text:p text:style-name="common-al">De gemeente Beek is voornemens recht van opstal te vestigen ten behoeve van Enexis netbeheer B.V. voor het realiseren van twee elektriciteitsstations. Gezien een eerdere uitspraak van de Hoge Raad dient de gemeente mededingingsruimte te bieden bij uitgifte van grond of te motiveren waarom uitsluitend één specifieke opstaller als serieuze gegadigde voor de vestiging van het opstalrecht in aanmerking komt. </text:p>
            <text:p text:style-name="common-al">
            <text:span text:style-name="nadrukvet">Omschrijving percelen (de locaties)</text:span>
          </text:p>
            <text:p text:style-name="common-al">De gemeente is voornemens recht van opstal te vestigen op de percelen gelegen aan en nabij de Kennedylaan 46 en 96 te Beek, kadastraal bekend als gemeente Beek sectie I nummers 1177 en 1175, elk met een oppervlakte van circa 26 m2.</text:p>
            <text:p text:style-name="common-al">
            <text:span text:style-name="nadrukvet">Motivatie vestigen opstalrecht</text:span>
          </text:p>
            <text:p text:style-name="common-al">In dit geval stelt de gemeente zich op het standpunt dat bij voorbaat vaststaat dat enkel Enexis Netbeheer B.V. als enige serieuze gegadigde in aanmerking komt. </text:p>
            <text:p text:style-name="common-al">Op grond van artikel 16 van de Elektriciteitswet 1998 hebben de netbeheerders in Nederland onder andere de verplichting om elektriciteitsnetten in werking te hebben, aan te leggen, te vernieuwen en uit te breiden. Binnen de gemeente Beek is Enexis actief als netbeheerder. Ter uitoefening van deze wettelijke taak is het nodig dat de netbeheerder deze elektriciteitsstations aanlegt op bovengemelde locaties. Deze locaties zijn eigendom van de gemeente Beek. De gemeente werkt hieraan enkel en alleen mee vanwege de genoemde wettelijke taak en onder de voorwaarde dat er een recht van opstal gevestigd wordt hiervoor ten behoeve van Enexis. </text:p>
            <text:p text:style-name="common-al">Gezien het bovenstaande komt Enexis als enige serieuze gegadigde in aanmerking voor de vestiging van het opstalrecht zoals hierboven omschreven. Er is derhalve geen openbare selectieprocedure aan de orde.</text:p>
            <text:p text:style-name="common-al">Volgens het Didam-arrest is het verplicht om dit voornemen tot vestiging van het opstalrecht te publiceren.</text:p>
            <text:p text:style-name="common-al">
            <text:span text:style-name="nadrukvet">
              <text:span text:style-name="nadrukcur">Bent u het niet eens met dit voornemen?</text:span>
            </text:span>
          </text:p>
            <text:p text:style-name="common-al">Tegen de voorgenomen vestiging van het opstalrecht kunnen geen zienswijzen, bezwaar of beroep in de zin van de Awb worden ingediend c.q. ingesteld. Mocht u zich niet kunnen verenigen met de voorgenomen vestiging van het opstalrecht en merkt u zichzelf op basis van de voornoemde criteria aan als serieuze gegadigde dan dient u dat, binnen een termijn van 20 dagen na publicatie van deze bekendmaking een kort geding tegen dit voornemen aanhangig te maken bij de voorzieningenrechter bij de rechtbank Limburg. Daarnaast dient u gemeente Beek terstond en schriftelijk hiervan op de hoogte te stellen. Dit mag ook per mail aan info@gemeentebeek.nl. Deze termijn van 20 dagen merken wij aan als vervaltermijn. Dit betekent voor de goede orde dat indien een serieuze gegadigde binnen 20 dagen na heden géén kort geding is gestart, alle rechten vervallen, waaronder het recht om nadien in rechte op te komen tegen dit voornemen tot vestiging opstalrecht. De gemeente hanteert deze handelwijze om rechtszekerheid te creëren, zodat zij na ommekomst van de termijn van 20 dagen of nadat de voorzieningenrechter in kort geding heeft geoordeeld dat geen sprake is van een andere serieuze gegadigde, één op één kan contracteren. </text:p>
            <text:p text:style-name="common-al">Volledigheidshalve wordt opgemerkt dat de hiervoor aangegeven termijn een uiterlijke termijn is en dat een verlenging van deze termijn niet aan de orde is.</text:p>
            <text:p text:style-name="last-al">Voor nadere inlichtingen kunt u zich wenden tot Emmy Laux-Kreemers, beleidsmedewerker Grondzaken. Zij is bereikbaar via telefoonnummer 046-43 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5187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7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7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nemen tot vestigen recht van opstal op gemeente-eigendom gelegen aan de Kennedylaan te Beek</meta:user-defined>
    <meta:user-defined meta:name="DCTERMS.W3CDTF/DCTERMS.available">2026-04-02</meta:user-defined>
    <meta:user-defined meta:name="DCTERMS.W3CDTF/OVERHEIDop.jaargang">2026</meta:user-defined>
    <meta:user-defined meta:name="OVERHEIDop.publicationIssue">151872</meta:user-defined>
    <meta:user-defined meta:name="OVERHEIDop.GmbID/DC.identifier">gmb-2026-151872</meta:user-defined>
    <meta:user-defined meta:name="OVERHEIDop.versieInformatie"/>
  </office:meta>
</office:document-meta>
</file>