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otaalslopen van het receptiegebouw aan Leemkuilen 6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Leemkuilen 6: het totaalslopen van het receptiegebouw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187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totaalslopen van het receptiegebouw aan Leemkuilen 6 te Hatt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870</meta:user-defined>
    <meta:user-defined meta:name="OVERHEIDop.GmbID/DC.identifier">gmb-2026-151870</meta:user-defined>
    <meta:user-defined meta:name="OVERHEIDop.versieInformatie"/>
  </office:meta>
</office:document-meta>
</file>