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De K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Afdeling bestuursrechtspraak van de Raad van State bij uitspraak van 17 december 2025 (ECLI:NL:RVS:2025:6168) één van ingediende beroepen inzake het bestemmingsplan ‘De Kaai’ (NL.IMRO.0599.BPBP2229DeKaaiRdam-va01) gegrond heeft verklaard.</text:p>
            <text:p text:style-name="common-al">In het bestemmingsplan zijn de planregels waar de gegronde beroepsgrond op zag, vernietigd. De Afdeling bestuursrechtspraak van de Raad van State heeft tegelijkertijd besloten zelf in de zaak te voorzien. Dit betekent dat de gemeenteraad de opdracht heeft gekregen om de vernietigde planregels conform de uitspraak te herstellen. De uitspraak is verwerkt in de planregels van versie va02 van het bestemmingsplan. Het bestemmingsplan ‘De Kaai’ is met deze uitspraak onherroepelijk geworden.</text:p>
            <text:p text:style-name="common-al"> Het bestemmingsplan met de bijbehorende stukken is beschikbaar via <text:a xlink:href="https://omgevingswet.overheid.nl/regels-op-de-kaart/document?documentID=NL.IMRO.0599.BP2229DeKaaiRdam-va02" xlink:type="simple">https://omgevingswet.overheid.nl/regels-op-de-kaart/document?documentID=NL.IMRO.0599.BP2229DeKaaiRdam-va02</text:a></text:p>
            <text:p text:style-name="common-al">Rotterdam, 14 januari 2026</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9DeKaaiRdam-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De Kaai’</meta:user-defined>
    <meta:user-defined meta:name="DCTERMS.W3CDTF/DCTERMS.available">2026-01-14</meta:user-defined>
    <meta:user-defined meta:name="DCTERMS.W3CDTF/OVERHEIDop.jaargang">2026</meta:user-defined>
    <meta:user-defined meta:name="OVERHEIDop.publicationIssue">15187</meta:user-defined>
    <meta:user-defined meta:name="OVERHEIDop.GmbID/DC.identifier">gmb-2026-15187</meta:user-defined>
    <meta:user-defined meta:name="OVERHEIDop.versieInformatie"/>
  </office:meta>
</office:document-meta>
</file>