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Rijnstraat 5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ijnstraat 57: het plaatsen van een dakkapel aan de achterzijde van de woning, verzonden 26 maart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Rijnstraat 57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9</meta:user-defined>
    <meta:user-defined meta:name="OVERHEIDop.GmbID/DC.identifier">gmb-2026-151869</meta:user-defined>
    <meta:user-defined meta:name="OVERHEIDop.versieInformatie"/>
  </office:meta>
</office:document-meta>
</file>