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aan Hollewand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llewand 25: het uitbreiden van een woning, verzonden 24 maart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186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Hollewand 25 te Hatt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868</meta:user-defined>
    <meta:user-defined meta:name="OVERHEIDop.GmbID/DC.identifier">gmb-2026-151868</meta:user-defined>
    <meta:user-defined meta:name="OVERHEIDop.versieInformatie"/>
  </office:meta>
</office:document-meta>
</file>