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aan de achterzijde van de woning aan Zevenhuiz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evenhuizen 8: het plaatsen van een nokverhoging aan de achterzijde van de woning, verzonden 24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de achterzijde van de woning aan Zevenhuizen 8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7</meta:user-defined>
    <meta:user-defined meta:name="OVERHEIDop.GmbID/DC.identifier">gmb-2026-151867</meta:user-defined>
    <meta:user-defined meta:name="OVERHEIDop.versieInformatie"/>
  </office:meta>
</office:document-meta>
</file>