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63 appartementen (blok A) aan De Bonger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De Bongerd: het bouwen van 63 appartementen (blok A). De beslistermijn is tot 27 september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bouwen van 63 appartementen (blok A) aan De Bongerd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6</meta:user-defined>
    <meta:user-defined meta:name="OVERHEIDop.GmbID/DC.identifier">gmb-2026-151866</meta:user-defined>
    <meta:user-defined meta:name="OVERHEIDop.versieInformatie"/>
  </office:meta>
</office:document-meta>
</file>