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vervangen van een bijgebouw met gastenverblijf aan Veldweg 2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 omgevingsvergunning</text:span>
          </text:p>
            <text:list text:style-name="id1-3-2-1-1-2">
              <text:list-item text:style-override="id1-3-2-1-1-2-1">
                <text:number>•</text:number>
                <text:p text:style-name="al">Veldweg 24: het vervangen van een bijgebouw met gastenverblijf . De beslistermijn is tot 18 april 2026 opgeschort.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5186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6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6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voor het vervangen van een bijgebouw met gastenverblijf aan Veldweg 24 te Hatte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865</meta:user-defined>
    <meta:user-defined meta:name="OVERHEIDop.GmbID/DC.identifier">gmb-2026-151865</meta:user-defined>
    <meta:user-defined meta:name="OVERHEIDop.versieInformatie"/>
  </office:meta>
</office:document-meta>
</file>