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een woning aan Wilgenlaan 2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Wilgenlaan 24: het plaatsen van een dakkapel aan de voorzijde van een woning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5186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86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een woning aan Wilgenlaan 24 te Hatt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1864</meta:user-defined>
    <meta:user-defined meta:name="OVERHEIDop.GmbID/DC.identifier">gmb-2026-151864</meta:user-defined>
    <meta:user-defined meta:name="OVERHEIDop.versieInformatie"/>
  </office:meta>
</office:document-meta>
</file>