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uinkamer aan Oranje Nassaulaan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ranje Nassaulaan 5: het realiseren van een tuinkamer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186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uinkamer aan Oranje Nassaulaan 5 te Hatt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863</meta:user-defined>
    <meta:user-defined meta:name="OVERHEIDop.GmbID/DC.identifier">gmb-2026-151863</meta:user-defined>
    <meta:user-defined meta:name="OVERHEIDop.versieInformatie"/>
  </office:meta>
</office:document-meta>
</file>