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Avond wandelvierdaagse Hattem op 18 tot en met 21 mei 2026 met als start- en finishlocatie de Hof van Blom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Avond wandelvierdaagse Hattem op 18 tot en met 21 mei 2026 met als start- en finishlocatie de Hof van Blom, verzonden 24 maart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5186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6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6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Gemeente</meta:user-defined>
    <meta:user-defined meta:name="DC.title">Toestemming voor Avond wandelvierdaagse Hattem op 18 tot en met 21 mei 2026 met als start- en finishlocatie de Hof van Blom te Hattem</meta:user-defined>
    <meta:user-defined meta:name="DCTERMS.W3CDTF/DCTERMS.available">2026-04-01</meta:user-defined>
    <meta:user-defined meta:name="DCTERMS.W3CDTF/OVERHEIDop.jaargang">2026</meta:user-defined>
    <meta:user-defined meta:name="OVERHEIDop.publicationIssue">151861</meta:user-defined>
    <meta:user-defined meta:name="OVERHEIDop.GmbID/DC.identifier">gmb-2026-151861</meta:user-defined>
    <meta:user-defined meta:name="OVERHEIDop.versieInformatie"/>
  </office:meta>
</office:document-meta>
</file>