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Toestemming voor ZAC Klimcriterium Hattem Jeugd &amp; ZAC op 6 juni 2026 aan Burg. Honcooplaan en omgeving te Hattem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vergunning:</text:span>
          </text:p>
            <text:list text:style-name="id1-3-2-1-1-2">
              <text:list-item text:style-override="id1-3-2-1-1-2-1">
                <text:number>•</text:number>
                <text:p text:style-name="al">ZAC Klimcriterium Hattem Jeugd &amp; ZAC op 6 juni 2026 op de Burg. Honcooplaan en omgeving, verzonden 23 maart 2026.</text:p>
              </text:list-item>
            </text:list>
            <text:p text:style-name="common-al">
            <text:span text:style-name="nadrukvet">Bezwaar </text:span>
          </text:p>
            <text:p text:style-name="common-al">Als u of een andere belanghebbende het niet eens is met dit besluit kan, binnen zes weken na de verzenddatum van dit besluit, een bezwaarschrift bij het college van burgemeester en wethouders worden ingediend, </text:p>
            <text:p text:style-name="common-al">Postbus 93, 8050 AB HATTEM</text:p>
            <text:p text:style-name="common-al">Het bezwaarschrift wordt schriftelijk ingediend en moet ten minste bevatten:</text:p>
            <text:list text:style-name="id1-3-2-1-1-7">
              <text:list-item text:style-override="id1-3-2-1-1-7-1">
                <text:number>•</text:number>
                <text:p text:style-name="al">uw naam en adres;</text:p>
              </text:list-item>
              <text:list-item text:style-override="id1-3-2-1-1-7-2">
                <text:number>•</text:number>
                <text:p text:style-name="al">de dagtekening (datum);</text:p>
              </text:list-item>
              <text:list-item text:style-override="id1-3-2-1-1-7-3">
                <text:number>•</text:number>
                <text:p text:style-name="al">een omschrijving van het besluit waartegen het bezwaarschrift is gericht;</text:p>
              </text:list-item>
              <text:list-item text:style-override="id1-3-2-1-1-7-4">
                <text:number>•</text:number>
                <text:p text:style-name="al">de gronden van het bezwaar (motivering);</text:p>
              </text:list-item>
              <text:list-item text:style-override="id1-3-2-1-1-7-5">
                <text:number>•</text:number>
                <text:p text:style-name="al">uw handtekening.</text:p>
              </text:list-item>
            </text:list>
            <text:p text:style-name="last-al">Indien gewenst kan een voorlopige voorziening worden gevraagd bij de voorzieningenrechter van de rechtbank Gelderland, locatie Arnhem, Afdeling Bestuursrecht, Postbus 9030, 6800 EM Arnhem. U moet dan aangeven waarom het voor u erg belangrijk is dat het besluit nog niet wordt uitgevoer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ttem</text:p>
            </table:table-cell>
            <table:table-cell office:value-type="string" table:style-name="header.C">
              <text:p text:style-name="headerright"><text:span text:style-name="nr">Nr. 151860</text:span><text:line-break/><text:date style:data-style-name="dag" text:fixed="true" text:date-value="2026-04-01"/><text:line-break/><text:date style:data-style-name="jaar" text:fixed="true" text:date-value="2026-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1860</text:span><text:date style:data-style-name="nicedate" text:fixed="true" text:date-value="2026-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1860</text:span><text:date style:data-style-name="nicedate" text:fixed="true" text:date-value="2026-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5/xml/MC-DRP-BeschikkingAfhandeling-Web-ZM.xml</meta:user-defined>
    <meta:user-defined meta:name="OVERHEID.Gemeente/DC.creator">Hattem</meta:user-defined>
    <meta:user-defined meta:name="OVERHEID.Informatietype/DC.type">officiële publicatie</meta:user-defined>
    <meta:user-defined meta:name="OVERHEID.Gemeente/DCTERMS.publisher">Hattem</meta:user-defined>
    <meta:user-defined meta:name="OVERHEID.Gemeente/OVERHEID.authority">Hattem</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Weg</meta:user-defined>
    <meta:user-defined meta:name="DC.title">Toestemming voor ZAC Klimcriterium Hattem Jeugd &amp; ZAC op 6 juni 2026 aan Burg. Honcooplaan en omgeving te Hattem</meta:user-defined>
    <meta:user-defined meta:name="DCTERMS.W3CDTF/DCTERMS.available">2026-04-01</meta:user-defined>
    <meta:user-defined meta:name="DCTERMS.W3CDTF/OVERHEIDop.jaargang">2026</meta:user-defined>
    <meta:user-defined meta:name="OVERHEIDop.publicationIssue">151860</meta:user-defined>
    <meta:user-defined meta:name="OVERHEIDop.GmbID/DC.identifier">gmb-2026-151860</meta:user-defined>
    <meta:user-defined meta:name="OVERHEIDop.versieInformatie"/>
  </office:meta>
</office:document-meta>
</file>