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van gemeentegrond – één-op-één verkoop wegens uniciteit</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hierbij, conform de vereisten uit het Didam-arrest (HR 26 november 2021, ECLI:NL:HR:2021:177), het voornemen bekend om een perceel gemeentegrond één-op-één te verkopen aan E.A.M. Schilt Beheer B.V.</text:p>
            <text:list text:style-name="id1-3-2-1-1-2">
              <text:list-item text:style-override="id1-3-2-1-1-2-1">
                <text:number>1.</text:number>
                <text:p text:style-name="al">
                <text:span text:style-name="nadrukvet">Omschrijving van de grond</text:span>
              </text:p>
              </text:list-item>
            </text:list>
            <text:p text:style-name="common-al">Het betreft een perceel grond van circa 513 m², gelegen aan Opaalstraat 17 te Schoonhoven, waarvan:</text:p>
            <text:p text:style-name="common-al">Circa 113 m² is bestemd voor de realisatie van een bedrijfspand en circa 400 m² wordt toegevoegd aan het bedrijfsterrein en wordt ingericht als open voorterrein zonder bebouwing.</text:p>
            <text:list text:style-name="id1-3-2-1-1-5">
              <text:list-item text:style-override="id1-3-2-1-1-5-1">
                <text:number>2.</text:number>
                <text:p text:style-name="al">
                <text:span text:style-name="nadrukvet">Voornemen tot verkoop</text:span>
              </text:p>
              </text:list-item>
            </text:list>
            <text:p text:style-name="common-al">De gemeente is voornemens deze grond te verkopen aan E.A.M. Schilt Beheer B.V.</text:p>
            <text:list text:style-name="id1-3-2-1-1-7">
              <text:list-item text:style-override="id1-3-2-1-1-7-1">
                <text:number>3.</text:number>
                <text:p text:style-name="al">
                <text:span text:style-name="nadrukvet">Motivering: één-op-één verkoop is gerechtvaardigd (uniciteit)</text:span>
              </text:p>
              </text:list-item>
            </text:list>
            <text:p text:style-name="common-al">De gemeente kiest voor één-op-één verkoop, omdat uitsluitend E.A.M. Schilt Beheer B.V. in aanmerking komt voor aankoop van deze grond. De uniciteit is gebaseerd op de volgende omstandigheden:</text:p>
            <text:list text:style-name="id1-3-2-1-1-9">
              <text:list-item text:style-override="id1-3-2-1-1-9-1">
                <text:number>-</text:number>
                <text:p text:style-name="al"> E.A.M. Schilt Beheer B.V. heeft reeds een grondpositie direct grenzend aan het betreffende perceel, waardoor de aankoop noodzakelijk is voor een doelmatige en logische inrichting van het bedrijfsterrein.</text:p>
              </text:list-item>
              <text:list-item text:style-override="id1-3-2-1-1-9-2">
                <text:number>-</text:number>
                <text:p text:style-name="al"> De beoogde ontwikkeling (bedrijfspand van ca. 113 m²) kan uitsluitend plaatsvinden in combinatie met de bestaande eigendom van E.A.M. Schilt Beheer B.V.</text:p>
              </text:list-item>
              <text:list-item text:style-override="id1-3-2-1-1-9-3">
                <text:number>-</text:number>
                <text:p text:style-name="al"> Het resterende deel van circa 400 m² wordt ingericht als open voorterrein en vormt functioneel onderdeel van het aangrenzende perceel van De ondernemer B.V.</text:p>
              </text:list-item>
              <text:list-item text:style-override="id1-3-2-1-1-9-4">
                <text:number>-</text:number>
                <text:p text:style-name="al"> Er zijn geen andere gegadigden die het perceel op een vergelijkbare wijze kunnen benutten of voor wie de grond een vergelijkbare ruimtelijke of functionele waarde heeft.</text:p>
              </text:list-item>
              <text:list-item text:style-override="id1-3-2-1-1-9-5">
                <text:number>-</text:number>
                <text:p text:style-name="al"> Een openbare selectieprocedure zou niet doelmatig zijn, omdat andere gegadigden de grond niet zelfstandig kunnen ontwikkelen zonder de reeds aanwezige grondpositie.</text:p>
              </text:list-item>
            </text:list>
            <text:p text:style-name="common-al">Op basis hiervan concludeert de gemeente dat uitsluitend E.A.M. Schilt Beheer B.V. in aanmerking komt voor aankoop van het perceel.</text:p>
            <text:list text:style-name="id1-3-2-1-1-11">
              <text:list-item text:style-override="id1-3-2-1-1-11-1">
                <text:number>4.</text:number>
                <text:p text:style-name="al">
                <text:span text:style-name="nadrukvet">Reactietermijn voor derden</text:span>
              </text:p>
              </text:list-item>
            </text:list>
            <text:p text:style-name="common-al">Belanghebbenden die menen dat zij ook in aanmerking komen voor aankoop van deze grond, kunnen dit binnen 20 kalenderdagen na publicatie van deze bekendmaking gemotiveerd kenbaar maken via:</text:p>
            <text:p text:style-name="common-al">grondzaken@krimpenerwaard.nl o.v.v. “Reactie op Didam‑bekendmaking perceel Opaalstraat 17”. Indien de gemeente uw reactie na afloop van deze termijn ontvangt, staat het burgemeester en wethouders vrij om tot contractsluiting over te gaan. In dat geval kunt u geen rechtsmiddelen meer aanwenden tegen het voornemen of de uiteindelijke overeenkomst, en kunt u daarop geen aanspraak of schadevergoeding baseren.</text:p>
            <text:p text:style-name="common-al">De gemeente en E.A.M. Schilt Beheer B.V. zouden immers onredelijk worden benadeeld als pas na deze (duidelijk kenbaar gemaakte) termijn, alsnog tegen het voornemen respectievelijk het aangaan van de </text:p>
            <text:p text:style-name="common-al">overeenkomst zou worden opgekomen. </text:p>
            <text:p text:style-name="common-al">Burgemeester en wethouders beoordelen uw gemotiveerde reactie, waarna u bericht krijgt. </text:p>
            <text:p text:style-name="common-al">Met deze publicatie geven zij uitvoering aan het arrest van de Hoge Raad van 26 november 2021 </text:p>
            <text:p text:style-name="common-al">ECLI:NL:HR:2021:1778; oftewel het “Didamarrest”), meer in het bijzonder het bepaalde in rechtsoverweging 3.1.6.</text:p>
            <text:list text:style-name="id1-3-2-1-1-19">
              <text:list-item text:style-override="id1-3-2-1-1-19-1">
                <text:number>5.</text:number>
                <text:p text:style-name="al">
                <text:span text:style-name="nadrukvet">Vervolg</text:span>
              </text:p>
              </text:list-item>
            </text:list>
            <text:p text:style-name="last-al">Indien zich geen andere geschikte gegadigden melden, zal de gemeente overgaan tot het sluiten van een koopovereenkomst met E.A.M. Schilt Beheer B.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8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van gemeentegrond – één-op-één verkoop wegens uniciteit</meta:user-defined>
    <meta:user-defined meta:name="DCTERMS.W3CDTF/DCTERMS.available">2026-04-01</meta:user-defined>
    <meta:user-defined meta:name="DCTERMS.W3CDTF/OVERHEIDop.jaargang">2026</meta:user-defined>
    <meta:user-defined meta:name="OVERHEIDop.publicationIssue">151858</meta:user-defined>
    <meta:user-defined meta:name="OVERHEIDop.GmbID/DC.identifier">gmb-2026-151858</meta:user-defined>
    <meta:user-defined meta:name="OVERHEIDop.versieInformatie"/>
  </office:meta>
</office:document-meta>
</file>