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Heemraadschapslaan 26,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6 een besluit genomen op de aanvraag. De vergunning is aangevraagd voor het bouwen van een woning op locatie Heemraadschapslaan 26, 1181V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6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8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26</meta:user-defined>
    <meta:user-defined meta:name="DCTERMS.abstract">Betreft:  besluit op locatie Heemraadschapslaan 26, 1181VB Amstelveen</meta:user-defined>
    <dc:language>nl</dc:language>
    <meta:user-defined meta:name="DC.title">Aanvraag vergunning toegekend voor het bouwen van een woning, Heemraadschapslaan 26, 1181VB Amstelveen</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560</meta:user-defined>
    <meta:user-defined meta:name="OVERHEIDop.publicationIssue">151853</meta:user-defined>
    <meta:user-defined meta:name="OVERHEIDop.GmbID/DC.identifier">gmb-2026-151853</meta:user-defined>
    <meta:user-defined meta:name="OVERHEIDop.versieInformatie"/>
  </office:meta>
</office:document-meta>
</file>