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tichting Dorpshuis Schaijk aan Pastoor van Winkelstraat 11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3-03-2026 op grond van artikel 3 van de Alcoholwet een horecavergunning verleend voor het horecabedrijf Stichting Dorpshuis Schaijk, gevestigd aan Pastoor van Winkelstraat 11, 5374 BG Schaijk.</text:p>
            <text:p text:style-name="common-al">De horecavergunning is op 23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8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tichting Dorpshuis Schaijk aan Pastoor van Winkelstraat 11 te Scha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51</meta:user-defined>
    <meta:user-defined meta:name="OVERHEIDop.GmbID/DC.identifier">gmb-2026-151851</meta:user-defined>
    <meta:user-defined meta:name="OVERHEIDop.versieInformatie"/>
  </office:meta>
</office:document-meta>
</file>