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in verband met een 24-uurs chalange bibi mentel foudation bij ski- en snowboardclub de Schans aan Ariekseweg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maart 2026 op grond van artikel 4 van de Alcoholwet ontheffing verleend van de sluitings- en schenktijd in verband met een 24-uurs chalange bibi mentel foudation bij ski- en snowboardclub de Schans aan de Ariekseweg 1, 5406XR te Uden. De clubactiviteit duurt tot 00:30 uur. </text:p>
            <text:p text:style-name="common-al">De ontheffing is op 23 maart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in verband met een 24-uurs chalange bibi mentel foudation bij ski- en snowboardclub de Schans aan Ariekseweg 1 te U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50</meta:user-defined>
    <meta:user-defined meta:name="OVERHEIDop.GmbID/DC.identifier">gmb-2026-151850</meta:user-defined>
    <meta:user-defined meta:name="OVERHEIDop.versieInformatie"/>
  </office:meta>
</office:document-meta>
</file>