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sluitings- en schenktijd in verband met activiteiten van F.C. Uden op 20 maart 2026, 28 maart 2026 en 20 juni 2026 aan Artillerieweg 1 te U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ashorst heeft op 23 maart 2026 op grond van artikel 4 van de Alcoholwet ontheffing verleend van de sluitings- en schenktijd in verband met activiteiten van F.C. Uden aan de Artillerieweg 1, 5403PB te Uden op 20 maart 2026, 28 maart 2026 en 20 juni 2026. De clubactiviteit duurt tot 00:00 uur. </text:p>
            <text:p text:style-name="common-al">De ontheffing is op 23 maart 2026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de burgemeester, postbus 83 te 5400 AB Uden. 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184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4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4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sluitings- en schenktijd in verband met activiteiten van F.C. Uden op 20 maart 2026, 28 maart 2026 en 20 juni 2026 aan Artillerieweg 1 te Uden</meta:user-defined>
    <meta:user-defined meta:name="DCTERMS.W3CDTF/DCTERMS.available">2026-04-01</meta:user-defined>
    <meta:user-defined meta:name="DCTERMS.W3CDTF/OVERHEIDop.jaargang">2026</meta:user-defined>
    <meta:user-defined meta:name="OVERHEIDop.publicationIssue">151848</meta:user-defined>
    <meta:user-defined meta:name="OVERHEIDop.GmbID/DC.identifier">gmb-2026-151848</meta:user-defined>
    <meta:user-defined meta:name="OVERHEIDop.versieInformatie"/>
  </office:meta>
</office:document-meta>
</file>