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in verband met een eindfeest van de volleybalclub op 11 april 2026 aan Oudedijk 55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3 maart 2026 op grond van artikel 4 van de Alcoholwet ontheffing verleend van de sluitings- en schenktijd in verband met een eindfeest van de volleybalclub wat gehouden wordt aan de Oudedijk 55, 5409 AB te Odiliapeel op 11 april 2026. De clubactiviteit duurt tot 01:00 uur. </text:p>
            <text:p text:style-name="common-al">De ontheffing is op 23 maart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18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- en schenktijd in verband met een eindfeest van de volleybalclub op 11 april 2026 aan Oudedijk 55 te Odiliape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847</meta:user-defined>
    <meta:user-defined meta:name="OVERHEIDop.GmbID/DC.identifier">gmb-2026-151847</meta:user-defined>
    <meta:user-defined meta:name="OVERHEIDop.versieInformatie"/>
  </office:meta>
</office:document-meta>
</file>