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leutenstraat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Vleutenstraat 122 1106CX Amsterdam</text:p>
            <text:p text:style-name="common-al">Verzonden naar aanvrager op : 28-03-2026</text:p>
            <text:p text:style-name="common-al">Kenmerk gemeente: Z/26/310715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71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83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3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3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7156</meta:user-defined>
    <meta:user-defined meta:name="DCTERMS.abstract">Verleend: vakantieverhuur vergunning op adres Vleutenstraat 122</meta:user-defined>
    <dc:language>nl</dc:language>
    <meta:user-defined meta:name="OVERHEIDop.locatietype/OVERHEIDop.gebiedsmarkering">Punt</meta:user-defined>
    <meta:user-defined meta:name="DC.title">Besluit vakantieverhuur vergunning Verleend Vleutenstraat 122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834</meta:user-defined>
    <meta:user-defined meta:name="OVERHEIDop.GmbID/DC.identifier">gmb-2026-151834</meta:user-defined>
    <meta:user-defined meta:name="OVERHEIDop.versieInformatie"/>
  </office:meta>
</office:document-meta>
</file>