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antijnstraat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rantijnstraat 37-2 1058DC Amsterdam</text:p>
            <text:p text:style-name="common-al">Verzonden naar aanvrager op : 28-03-2026</text:p>
            <text:p text:style-name="common-al">Kenmerk gemeente: Z/26/3107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8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237</meta:user-defined>
    <meta:user-defined meta:name="DCTERMS.abstract">Verleend: vakantieverhuur vergunning op adres Corantijnstraat 37-2</meta:user-defined>
    <dc:language>nl</dc:language>
    <meta:user-defined meta:name="OVERHEIDop.locatietype/OVERHEIDop.gebiedsmarkering">Punt</meta:user-defined>
    <meta:user-defined meta:name="DC.title">Besluit vakantieverhuur vergunning Verleend Corantijnstraat 37-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22</meta:user-defined>
    <meta:user-defined meta:name="OVERHEIDop.GmbID/DC.identifier">gmb-2026-151822</meta:user-defined>
    <meta:user-defined meta:name="OVERHEIDop.versieInformatie"/>
  </office:meta>
</office:document-meta>
</file>